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744e"/>
    </style:style>
    <style:style style:name="P2" style:family="paragraph" style:parent-style-name="Standard">
      <style:text-properties officeooo:rsid="001451cc" officeooo:paragraph-rsid="001451cc"/>
    </style:style>
    <style:style style:name="P3" style:family="paragraph" style:parent-style-name="Standard">
      <style:text-properties officeooo:rsid="00244ddd" officeooo:paragraph-rsid="00244ddd"/>
    </style:style>
    <style:style style:name="P4" style:family="paragraph" style:parent-style-name="Standard">
      <style:text-properties officeooo:rsid="00244ddd" officeooo:paragraph-rsid="002cf940"/>
    </style:style>
    <style:style style:name="P5" style:family="paragraph" style:parent-style-name="Standard">
      <style:text-properties officeooo:rsid="00244ddd" officeooo:paragraph-rsid="00415ec6"/>
    </style:style>
    <style:style style:name="P6" style:family="paragraph" style:parent-style-name="Standard">
      <style:text-properties officeooo:rsid="00244ddd" officeooo:paragraph-rsid="004d74c9"/>
    </style:style>
    <style:style style:name="P7" style:family="paragraph" style:parent-style-name="Standard">
      <style:text-properties officeooo:rsid="004d74c9" officeooo:paragraph-rsid="004fe9ac"/>
    </style:style>
    <style:style style:name="P8" style:family="paragraph" style:parent-style-name="Standard">
      <style:text-properties officeooo:rsid="004d74c9" officeooo:paragraph-rsid="00529e74"/>
    </style:style>
    <style:style style:name="P9" style:family="paragraph" style:parent-style-name="Standard">
      <style:text-properties officeooo:rsid="004d74c9" officeooo:paragraph-rsid="00580033"/>
    </style:style>
    <style:style style:name="P10" style:family="paragraph" style:parent-style-name="Standard">
      <style:text-properties officeooo:rsid="005a3285" officeooo:paragraph-rsid="005acb49"/>
    </style:style>
    <style:style style:name="P11" style:family="paragraph" style:parent-style-name="Standard">
      <style:text-properties officeooo:rsid="005a3285" officeooo:paragraph-rsid="0060543b"/>
    </style:style>
    <style:style style:name="P12" style:family="paragraph" style:parent-style-name="Standard">
      <style:text-properties officeooo:rsid="005a3285" officeooo:paragraph-rsid="0063b0e3"/>
    </style:style>
    <style:style style:name="P13" style:family="paragraph" style:parent-style-name="Standard">
      <style:text-properties officeooo:rsid="005a3285" officeooo:paragraph-rsid="00704660"/>
    </style:style>
    <style:style style:name="P14" style:family="paragraph" style:parent-style-name="Standard">
      <style:text-properties officeooo:rsid="005a3285" officeooo:paragraph-rsid="0079d2ca"/>
    </style:style>
    <style:style style:name="P15" style:family="paragraph" style:parent-style-name="Standard">
      <style:text-properties officeooo:rsid="0059d109" officeooo:paragraph-rsid="00709814"/>
    </style:style>
    <style:style style:name="P16" style:family="paragraph" style:parent-style-name="Standard">
      <style:text-properties officeooo:rsid="00709814" officeooo:paragraph-rsid="007581d7"/>
    </style:style>
    <style:style style:name="P17" style:family="paragraph" style:parent-style-name="Standard">
      <style:text-properties officeooo:rsid="00709814" officeooo:paragraph-rsid="007b8c81"/>
    </style:style>
    <style:style style:name="P18" style:family="paragraph" style:parent-style-name="Standard">
      <style:text-properties officeooo:rsid="00709814" officeooo:paragraph-rsid="007cb184"/>
    </style:style>
    <style:style style:name="P19" style:family="paragraph" style:parent-style-name="Standard">
      <style:paragraph-properties style:writing-mode="lr-tb"/>
      <style:text-properties officeooo:rsid="0080558f" officeooo:paragraph-rsid="0087904c"/>
    </style:style>
    <style:style style:name="P20" style:family="paragraph" style:parent-style-name="Standard">
      <style:paragraph-properties style:writing-mode="lr-tb"/>
      <style:text-properties officeooo:rsid="0080558f" officeooo:paragraph-rsid="00894b43"/>
    </style:style>
    <style:style style:name="T1" style:family="text">
      <style:text-properties officeooo:rsid="0006744e"/>
    </style:style>
    <style:style style:name="T2" style:family="text">
      <style:text-properties officeooo:rsid="0006c07b"/>
    </style:style>
    <style:style style:name="T3" style:family="text">
      <style:text-properties officeooo:rsid="0007ece4"/>
    </style:style>
    <style:style style:name="T4" style:family="text">
      <style:text-properties officeooo:rsid="000ba778"/>
    </style:style>
    <style:style style:name="T5" style:family="text">
      <style:text-properties officeooo:rsid="000c18df"/>
    </style:style>
    <style:style style:name="T6" style:family="text">
      <style:text-properties officeooo:rsid="000f0d98"/>
    </style:style>
    <style:style style:name="T7" style:family="text">
      <style:text-properties officeooo:rsid="0012f2fa"/>
    </style:style>
    <style:style style:name="T8" style:family="text">
      <style:text-properties officeooo:rsid="0012f8f1"/>
    </style:style>
    <style:style style:name="T9" style:family="text">
      <style:text-properties officeooo:rsid="001435d2"/>
    </style:style>
    <style:style style:name="T10" style:family="text">
      <style:text-properties officeooo:rsid="001451cc"/>
    </style:style>
    <style:style style:name="T11" style:family="text">
      <style:text-properties style:text-position="super 58%"/>
    </style:style>
    <style:style style:name="T12" style:family="text">
      <style:text-properties officeooo:rsid="0017cdff"/>
    </style:style>
    <style:style style:name="T13" style:family="text">
      <style:text-properties officeooo:rsid="001842b7"/>
    </style:style>
    <style:style style:name="T14" style:family="text">
      <style:text-properties officeooo:rsid="0018c5dc"/>
    </style:style>
    <style:style style:name="T15" style:family="text">
      <style:text-properties officeooo:rsid="001cae5c"/>
    </style:style>
    <style:style style:name="T16" style:family="text">
      <style:text-properties officeooo:rsid="001e94ff"/>
    </style:style>
    <style:style style:name="T17" style:family="text">
      <style:text-properties officeooo:rsid="001f66ba"/>
    </style:style>
    <style:style style:name="T18" style:family="text">
      <style:text-properties officeooo:rsid="0022fff9"/>
    </style:style>
    <style:style style:name="T19" style:family="text">
      <style:text-properties officeooo:rsid="0023c53d"/>
    </style:style>
    <style:style style:name="T20" style:family="text">
      <style:text-properties officeooo:rsid="00244ddd"/>
    </style:style>
    <style:style style:name="T21" style:family="text">
      <style:text-properties officeooo:rsid="0024fb76"/>
    </style:style>
    <style:style style:name="T22" style:family="text">
      <style:text-properties officeooo:rsid="00265ae7"/>
    </style:style>
    <style:style style:name="T23" style:family="text">
      <style:text-properties officeooo:rsid="0027d2d8"/>
    </style:style>
    <style:style style:name="T24" style:family="text">
      <style:text-properties officeooo:rsid="00293d5b"/>
    </style:style>
    <style:style style:name="T25" style:family="text">
      <style:text-properties officeooo:rsid="002960f7"/>
    </style:style>
    <style:style style:name="T26" style:family="text">
      <style:text-properties officeooo:rsid="002cce77"/>
    </style:style>
    <style:style style:name="T27" style:family="text">
      <style:text-properties officeooo:rsid="002cf940"/>
    </style:style>
    <style:style style:name="T28" style:family="text">
      <style:text-properties officeooo:rsid="002e8ec6"/>
    </style:style>
    <style:style style:name="T29" style:family="text">
      <style:text-properties officeooo:rsid="00308147"/>
    </style:style>
    <style:style style:name="T30" style:family="text">
      <style:text-properties officeooo:rsid="00323730"/>
    </style:style>
    <style:style style:name="T31" style:family="text">
      <style:text-properties officeooo:rsid="00325518"/>
    </style:style>
    <style:style style:name="T32" style:family="text">
      <style:text-properties officeooo:rsid="00328582"/>
    </style:style>
    <style:style style:name="T33" style:family="text">
      <style:text-properties officeooo:rsid="0034788e"/>
    </style:style>
    <style:style style:name="T34" style:family="text">
      <style:text-properties officeooo:rsid="0034c606"/>
    </style:style>
    <style:style style:name="T35" style:family="text">
      <style:text-properties officeooo:rsid="003583df"/>
    </style:style>
    <style:style style:name="T36" style:family="text">
      <style:text-properties officeooo:rsid="00377789"/>
    </style:style>
    <style:style style:name="T37" style:family="text">
      <style:text-properties officeooo:rsid="00398369"/>
    </style:style>
    <style:style style:name="T38" style:family="text">
      <style:text-properties officeooo:rsid="003a53a7"/>
    </style:style>
    <style:style style:name="T39" style:family="text">
      <style:text-properties officeooo:rsid="003e4144"/>
    </style:style>
    <style:style style:name="T40" style:family="text">
      <style:text-properties officeooo:rsid="00415ec6"/>
    </style:style>
    <style:style style:name="T41" style:family="text">
      <style:text-properties officeooo:rsid="0042a0fe"/>
    </style:style>
    <style:style style:name="T42" style:family="text">
      <style:text-properties officeooo:rsid="00445741"/>
    </style:style>
    <style:style style:name="T43" style:family="text">
      <style:text-properties officeooo:rsid="0045b2f0"/>
    </style:style>
    <style:style style:name="T44" style:family="text">
      <style:text-properties officeooo:rsid="0047af10"/>
    </style:style>
    <style:style style:name="T45" style:family="text">
      <style:text-properties officeooo:rsid="00498e21"/>
    </style:style>
    <style:style style:name="T46" style:family="text">
      <style:text-properties officeooo:rsid="004a5f7a"/>
    </style:style>
    <style:style style:name="T47" style:family="text">
      <style:text-properties officeooo:rsid="004bd1b4"/>
    </style:style>
    <style:style style:name="T48" style:family="text">
      <style:text-properties officeooo:rsid="004f2edf"/>
    </style:style>
    <style:style style:name="T49" style:family="text">
      <style:text-properties officeooo:rsid="004fe9ac"/>
    </style:style>
    <style:style style:name="T50" style:family="text">
      <style:text-properties officeooo:rsid="005150ad"/>
    </style:style>
    <style:style style:name="T51" style:family="text">
      <style:text-properties officeooo:rsid="00529e74"/>
    </style:style>
    <style:style style:name="T52" style:family="text">
      <style:text-properties officeooo:rsid="00536feb"/>
    </style:style>
    <style:style style:name="T53" style:family="text">
      <style:text-properties officeooo:rsid="0054dab2"/>
    </style:style>
    <style:style style:name="T54" style:family="text">
      <style:text-properties officeooo:rsid="0056a8c9"/>
    </style:style>
    <style:style style:name="T55" style:family="text">
      <style:text-properties officeooo:rsid="00577e6d"/>
    </style:style>
    <style:style style:name="T56" style:family="text">
      <style:text-properties officeooo:rsid="0057b2b7"/>
    </style:style>
    <style:style style:name="T57" style:family="text">
      <style:text-properties officeooo:rsid="00580033"/>
    </style:style>
    <style:style style:name="T58" style:family="text">
      <style:text-properties officeooo:rsid="0059d109"/>
    </style:style>
    <style:style style:name="T59" style:family="text">
      <style:text-properties officeooo:rsid="005a3285"/>
    </style:style>
    <style:style style:name="T60" style:family="text">
      <style:text-properties officeooo:rsid="005cc9ac"/>
    </style:style>
    <style:style style:name="T61" style:family="text">
      <style:text-properties officeooo:rsid="005d5b1d"/>
    </style:style>
    <style:style style:name="T62" style:family="text">
      <style:text-properties officeooo:rsid="005e41cb"/>
    </style:style>
    <style:style style:name="T63" style:family="text">
      <style:text-properties officeooo:rsid="00600afa"/>
    </style:style>
    <style:style style:name="T64" style:family="text">
      <style:text-properties officeooo:rsid="0060543b"/>
    </style:style>
    <style:style style:name="T65" style:family="text">
      <style:text-properties officeooo:rsid="0061adc3"/>
    </style:style>
    <style:style style:name="T66" style:family="text">
      <style:text-properties officeooo:rsid="0063b0e3"/>
    </style:style>
    <style:style style:name="T67" style:family="text">
      <style:text-properties officeooo:rsid="0065441c"/>
    </style:style>
    <style:style style:name="T68" style:family="text">
      <style:text-properties officeooo:rsid="00663ccf"/>
    </style:style>
    <style:style style:name="T69" style:family="text">
      <style:text-properties officeooo:rsid="006833de"/>
    </style:style>
    <style:style style:name="T70" style:family="text">
      <style:text-properties officeooo:rsid="0068967f"/>
    </style:style>
    <style:style style:name="T71" style:family="text">
      <style:text-properties officeooo:rsid="0068ac0b"/>
    </style:style>
    <style:style style:name="T72" style:family="text">
      <style:text-properties officeooo:rsid="006a7051"/>
    </style:style>
    <style:style style:name="T73" style:family="text">
      <style:text-properties officeooo:rsid="006c61b9"/>
    </style:style>
    <style:style style:name="T74" style:family="text">
      <style:text-properties officeooo:rsid="006ed9f0"/>
    </style:style>
    <style:style style:name="T75" style:family="text">
      <style:text-properties officeooo:rsid="006fa85d"/>
    </style:style>
    <style:style style:name="T76" style:family="text">
      <style:text-properties officeooo:rsid="006fdf57"/>
    </style:style>
    <style:style style:name="T77" style:family="text">
      <style:text-properties officeooo:rsid="00703aa7"/>
    </style:style>
    <style:style style:name="T78" style:family="text">
      <style:text-properties officeooo:rsid="00704660"/>
    </style:style>
    <style:style style:name="T79" style:family="text">
      <style:text-properties officeooo:rsid="00709814"/>
    </style:style>
    <style:style style:name="T80" style:family="text">
      <style:text-properties officeooo:rsid="0071d3e0"/>
    </style:style>
    <style:style style:name="T81" style:family="text">
      <style:text-properties officeooo:rsid="0073a415"/>
    </style:style>
    <style:style style:name="T82" style:family="text">
      <style:text-properties officeooo:rsid="007581d7"/>
    </style:style>
    <style:style style:name="T83" style:family="text">
      <style:text-properties officeooo:rsid="007730b0"/>
    </style:style>
    <style:style style:name="T84" style:family="text">
      <style:text-properties officeooo:rsid="007826d4"/>
    </style:style>
    <style:style style:name="T85" style:family="text">
      <style:text-properties officeooo:rsid="00797d75"/>
    </style:style>
    <style:style style:name="T86" style:family="text">
      <style:text-properties officeooo:rsid="0079d2ca"/>
    </style:style>
    <style:style style:name="T87" style:family="text">
      <style:text-properties officeooo:rsid="007b8c81"/>
    </style:style>
    <style:style style:name="T88" style:family="text">
      <style:text-properties officeooo:rsid="007c86b6"/>
    </style:style>
    <style:style style:name="T89" style:family="text">
      <style:text-properties officeooo:rsid="007cb184"/>
    </style:style>
    <style:style style:name="T90" style:family="text">
      <style:text-properties officeooo:rsid="007db7b4"/>
    </style:style>
    <style:style style:name="T91" style:family="text">
      <style:text-properties officeooo:rsid="007ef885"/>
    </style:style>
    <style:style style:name="T92" style:family="text">
      <style:text-properties officeooo:rsid="0081dc25"/>
    </style:style>
    <style:style style:name="T93" style:family="text">
      <style:text-properties officeooo:rsid="008272f5"/>
    </style:style>
    <style:style style:name="T94" style:family="text">
      <style:text-properties officeooo:rsid="0084037e"/>
    </style:style>
    <style:style style:name="T95" style:family="text">
      <style:text-properties officeooo:rsid="0085efcb"/>
    </style:style>
    <style:style style:name="T96" style:family="text">
      <style:text-properties officeooo:rsid="0087904c"/>
    </style:style>
    <style:style style:name="T97" style:family="text">
      <style:text-properties officeooo:rsid="00886a52"/>
    </style:style>
    <style:style style:name="T98" style:family="text">
      <style:text-properties officeooo:rsid="00887c0e"/>
    </style:style>
    <style:style style:name="T99" style:family="text">
      <style:text-properties officeooo:rsid="00894b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raditional keto pla<text:span text:style-name="T1">n</text:span> is:</text:p>
      <text:p text:style-name="Standard"><text:s/>5-10% carbs, 20% protein, and 70-80% fat. <text:s/>1 carb 2 protien 7 fat=10 er 100</text:p>
      <text:p text:style-name="Standard"><text:s/>Carbs: 25-50 g</text:p>
      <text:p text:style-name="Standard"><text:s/>Protein: 100 g</text:p>
      <text:p text:style-name="Standard"><text:s/>Fat: 155-178 g</text:p>
      <text:p text:style-name="Standard"/>
      <text:p text:style-name="Standard">July 29 Breakfast at Zorbas 3 eggs OM, Hashbrowns, Toast/Butter Bacon 2 8 ox coffees</text:p>
      <text:p text:style-name="Standard"><text:s text:c="6"/>111 grams of net carbohydrates, 31 grams of fat, 27 grams of protein, <text:s text:c="20"/>740 calories</text:p>
      <text:p text:style-name="Standard"><text:s/>Lunch terra chips 150 &amp; yasso bar. 100 calories <text:s text:c="60"/>990 calories</text:p>
      <text:p text:style-name="Standard"><text:s/>snack 2 Figs 110 cal <text:s text:c="102"/>1100 calories</text:p>
      <text:p text:style-name="Standard"><text:s/>Dinner 1/2 hard boiled egg 1/2 serving of crab, 1/2 avacado, 1/2 tomato, 1 slice of </text:p>
      <text:p text:style-name="Standard"><text:s/>bread, butter and olive oil 663 <text:s text:c="87"/>1763 calories</text:p>
      <text:p text:style-name="Standard">1763 calories 12 oz grape juice 6 oz milk 1923 <text:s text:c="68"/>1923 calories</text:p>
      <text:p text:style-name="Standard"/>
      <text:p text:style-name="Standard">July 30 2 eggs toast 282 and coffee 82 <text:s text:c="76"/><text:span text:style-name="T16">406</text:span> <text:span text:style-name="T1">calories</text:span></text:p>
      <text:p text:style-name="P1"><text:s text:c="8"/>dried pineapple 100 <text:s text:c="98"/><text:span text:style-name="T17">506</text:span> <text:span text:style-name="T1">calories</text:span></text:p>
      <text:p text:style-name="P1"><text:s text:c="8"/>16 ounces Grape Juice 280 <text:s text:c="94"/><text:span text:style-name="T17">786</text:span> <text:span text:style-name="T1">calories</text:span></text:p>
      <text:p text:style-name="Standard"/>
      <text:p text:style-name="P1">July 31 2 eggs toast &amp; cofee <text:s text:c="93"/><text:span text:style-name="T16">302</text:span> <text:span text:style-name="T1">calories</text:span></text:p>
      <text:p text:style-name="P1"><text:s text:c="8"/>Reuben Sandwhich at Zorbas <text:s text:c="82"/><text:span text:style-name="T17">1082</text:span> <text:span text:style-name="T1">calories</text:span></text:p>
      <text:p text:style-name="Standard"><text:s text:c="8"/>780kcal | Fat: 41.00g | Carbs: 62.00g | Protein: 42.00g<text:line-break/> <text:s text:c="7"/><text:span text:style-name="T2">Lasso Choclate </text:span><text:span text:style-name="T3">C</text:span><text:span text:style-name="T2">hip Bar 100 <text:s/>Grape juice 105 <text:s text:c="54"/></text:span><text:span text:style-name="T17">1287</text:span><text:span text:style-name="T2"> calories</text:span></text:p>
      <text:p text:style-name="P1"><text:s text:c="8"/><text:span text:style-name="T4">2 Dates, 2 Figs bed time </text:span><text:span text:style-name="T17">220</text:span><text:span text:style-name="T4"> <text:s text:c="87"/>15</text:span><text:span text:style-name="T17">07</text:span><text:span text:style-name="T4"> calories<text:line-break/><text:line-break/> August 1 2 eggs toast and coffee <text:s text:c="88"/></text:span><text:span text:style-name="T16">406</text:span><text:span text:style-name="T4"> cal</text:span></text:p>
      <text:p text:style-name="P1"><text:s text:c="16"/><text:span text:style-name="T4">Yasso Bar <text:s text:c="2"/>100 <text:s text:c="100"/></text:span><text:span text:style-name="T17">506</text:span><text:span text:style-name="T4"> cal</text:span></text:p>
      <text:p text:style-name="P1"><text:s text:c="17"/><text:span text:style-name="T4">Salmon 170 on Bread 80 and Butter 102 <text:s/>and Pickles </text:span><text:span text:style-name="T5">4</text:span><text:span text:style-name="T4">0 <text:s text:c="35"/></text:span><text:span text:style-name="T17">898</text:span><text:span text:style-name="T4"> cal</text:span></text:p>
      <text:p text:style-name="P1"><text:s text:c="17"/><text:span text:style-name="T6">Coffee No sugar 50 Figs 100 <text:s text:c="77"/>10</text:span><text:span text:style-name="T17">48</text:span><text:span text:style-name="T6"> cal</text:span></text:p>
      <text:p text:style-name="P1"><text:s text:c="8"/><text:span text:style-name="T7">dinner ½ avacodo 161, ½ snackers 40, salad 150 <text:s text:c="54"/>13</text:span><text:span text:style-name="T17">99</text:span><text:span text:style-name="T7"> cal<text:line-break/> <text:s text:c="17"/>Yasso Bar 100 <text:s text:c="99"/>14</text:span><text:span text:style-name="T17">99</text:span><text:span text:style-name="T7"> cal</text:span></text:p>
      <text:p text:style-name="P1"><text:s text:c="18"/><text:span text:style-name="T8">6 oz Milk 160 <text:s text:c="99"/>16</text:span><text:span text:style-name="T17">59</text:span><text:span text:style-name="T8"> </text:span><text:span text:style-name="T9">cal</text:span></text:p>
      <text:p text:style-name="P1"><text:s text:c="18"/><text:span text:style-name="T10">Dried Coconut 160, terra chips 150 Ginger 140 <text:s text:c="56"/>2</text:span><text:span text:style-name="T17">109</text:span><text:span text:style-name="T10"> cal<text:line-break/></text:span></text:p>
      <text:p text:style-name="P2"><text:line-break/>August 2<text:span text:style-name="T11">nd</text:span> Breakfast Omlet toast hashbrowns coffee <text:s text:c="59"/>1,000 cal?<text:line-break/> <text:s text:c="17"/>Yasso Bar 100cal. <text:s/><text:span text:style-name="T12">Ginger 140 <text:s text:c="76"/>1240 cal</text:span></text:p>
      <text:p text:style-name="P2"><text:s text:c="19"/><text:span text:style-name="T12">Alantic Salmon 400, ½ Avocado 161 <text:s text:c="66"/>1801 cal<text:line-break/> <text:s text:c="18"/>zuchinni, onions 27, pepppers stir fry <text:s text:c="4"/>200? <text:s text:c="52"/>2000 cal <text:s text:c="6"/></text:span></text:p>
      <text:p text:style-name="P1"><text:s text:c="19"/><text:span text:style-name="T13">coconut 160, ½ serving of hippeas <text:s text:c="76"/>2245 cal<text:line-break/><text:line-break/> August 3 <text:s/></text:span><text:span text:style-name="T14">Breakfast at Stav’s 2 eggs, Bacon, HB Rye Toast &amp; Butter <text:s text:c="36"/></text:span><text:span text:style-name="T16">740</text:span><text:span text:style-name="T14"> cal</text:span></text:p>
      <text:p text:style-name="P1"><text:s text:c="18"/><text:span text:style-name="T14">Yasso Bar 100,2 bread 1 butter 18</text:span><text:span text:style-name="T17">4</text:span><text:span text:style-name="T14">, Snackers 80, salad 150 <text:s text:c="4"/>512 <text:s text:c="21"/></text:span><text:span text:style-name="T17">1254</text:span><text:span text:style-name="T14"> cal<text:line-break/> <text:s text:c="17"/></text:span><text:span text:style-name="T15">Teera chips 150 <text:s text:c="4"/></text:span><text:span text:style-name="T18">Yasso 100</text:span><text:span text:style-name="T15"> <text:s text:c="81"/></text:span><text:span text:style-name="T17">1</text:span><text:span text:style-name="T18">5</text:span><text:span text:style-name="T17">04</text:span><text:span text:style-name="T15"> cal<text:line-break/> <text:s text:c="18"/></text:span><text:span text:style-name="T19">1 cup Bing Cherries 74 2 cups Watermelon 92 ginger 140 <text:s text:c="34"/>1810 cal<text:line-break/> <text:s text:c="18"/></text:span><text:span text:style-name="T20">2 dried coconut 320, Ginger 140, Yasso Bar 100 <text:s text:c="53"/>2370 cal</text:span></text:p>
      <text:p text:style-name="P1"/>
      <text:p text:style-name="P3">August 4 last two days were over so no food till noon.<text:line-break/> <text:s text:c="15"/><text:span text:style-name="T21">2 eggs, toast, coffee <text:s text:c="96"/>406 cal</text:span></text:p>
      <text:p text:style-name="P3"><text:s text:c="17"/><text:span text:style-name="T22">coconut 160 terra chips 150 Yasso Bar 100 <text:s text:c="58"/>816 ca</text:span><text:span text:style-name="T23">l</text:span></text:p>
      <text:p text:style-name="P3"><text:soft-page-break/><text:s text:c="17"/><text:span text:style-name="T23">dates 110, coffee 66, </text:span><text:span text:style-name="T24">coconut bar 100 <text:s text:c="66"/></text:span><text:span text:style-name="T25">1092 cal<text:line-break/></text:span></text:p>
      <text:p text:style-name="P4"><text:s/><text:span text:style-name="T25">Alantic Cod 140, Rice 155, </text:span><text:span text:style-name="T12">zuchinni, onions 27, pepppers stir fry 200? <text:s text:c="31"/></text:span><text:span text:style-name="T25">1614 cal<text:line-break/> </text:span><text:span text:style-name="T26">4 oz yogurt </text:span><text:span text:style-name="T27">89, raspberry jam, 20, </text:span><text:span text:style-name="T26">coconut cookies 150, <text:s text:c="57"/></text:span><text:span text:style-name="T27">1873 cal</text:span></text:p>
      <text:p text:style-name="P4"><text:span text:style-name="T26"><text:line-break/></text:span><text:span text:style-name="T27">August 5 2 eggs toast and coffee <text:s text:c="91"/>406 cal<text:line-break/> <text:s text:c="14"/></text:span><text:span text:style-name="T28">yogurt w raspberry jam 109, ginger 140, </text:span><text:span text:style-name="T29">coffee 66 <text:s text:c="48"/>721 cal<text:line-break/> <text:s text:c="12"/></text:span><text:span text:style-name="T30">Salmon Pattie 1 teaspoon of avocado mayo, 200 <text:s text:c="54"/>921 cal<text:line-break/> <text:s text:c="9"/></text:span><text:span text:style-name="T31">yasso bar 100, </text:span><text:span text:style-name="T32">Terra chips 150, Coconut160, Coconut Bar 100, <text:s text:c="32"/>1481 cal</text:span></text:p>
      <text:p text:style-name="P6"><text:s/><text:span text:style-name="T33">½ chicken breast mayo 200, </text:span><text:span text:style-name="T34">small tomatoe, 4 figs 220, <text:s/></text:span><text:span text:style-name="T35">rice chex 160, <text:s text:c="29"/>2061 cal <text:line-break/>milk 160, teaspoon sugar 15 <text:s text:c="105"/>2236 cal <text:line-break/><text:line-break/></text:span><text:span text:style-name="T36">August 6 Stav’s 2 eggs, bac</text:span><text:span text:style-name="T38">o</text:span><text:span text:style-name="T36">n, HB, Toast </text:span><text:span text:style-name="T38">1 </text:span><text:span text:style-name="T36">Coffee <text:s text:c="69"/>7</text:span><text:span text:style-name="T37">40</text:span><text:span text:style-name="T36"> cal<text:line-break/></text:span><text:span text:style-name="T39">½ chiken breast mayo 200, Yasso Bar 100, </text:span><text:span text:style-name="T32">Coconut Bar 100, </text:span><text:span text:style-name="T40">Figs 110 <text:s text:c="36"/>1250 cal<text:line-break/></text:span><text:span text:style-name="T41">Small Red Pepper, </text:span><text:span text:style-name="T42">Dates 100, </text:span><text:span text:style-name="T43">½ avacodo161, Olive oil70, 1 hard boile egg 70, salad 150 <text:s text:c="6"/>1801 cal<text:line-break/></text:span><text:span text:style-name="T44">Yasso Bar 100, <text:s text:c="127"/>1901 cal<text:line-break/><text:line-break/></text:span><text:span text:style-name="T45">Aug 7 Bowl of ceral milk, 1 tsp sugar <text:s text:c="89"/>336 cal<text:line-break/> <text:s text:c="10"/>2 eggs, toast, coffee 390, plus 2 hashbrowns 180, Yasso Bar 100 <text:s text:c="34"/>1006 cal<text:line-break/> <text:s text:c="10"/></text:span><text:span text:style-name="T46">2 figs110, Hippeas 170, coconut 160, <text:s text:c="77"/>1446 cal<text:line-break/> <text:s text:c="9"/></text:span><text:span text:style-name="T47">1 egg 70, Salad 150,Yasso Bar 100, Ginger x2 280 <text:s text:c="60"/>2046 cal</text:span></text:p>
      <text:p text:style-name="P5"/>
      <text:p text:style-name="P7">Aug 8 <text:s/><text:span text:style-name="T45">Bowl of ceral milk, 1 tsp sugar <text:s/></text:span><text:span text:style-name="T50">Milk 160</text:span><text:span text:style-name="T45"> <text:s text:c="71"/></text:span><text:span text:style-name="T50">496</text:span><text:span text:style-name="T45"> cal<text:line-break/> <text:s text:c="10"/>2 eggs, toast, coffee 390, <text:s/></text:span><text:span text:style-name="T48">Figs 110, Yasso Bar 100,</text:span><text:span text:style-name="T45"> <text:s/></text:span><text:span text:style-name="T49">Salad, 150 <text:s text:c="36"/></text:span><text:span text:style-name="T50">1152</text:span><text:span text:style-name="T49"> cal</text:span><text:span text:style-name="T45"> <text:s text:c="2"/></text:span></text:p>
      <text:p text:style-name="P8"><text:span text:style-name="T45"><text:s text:c="11"/></text:span><text:span text:style-name="T49">coffee 66,</text:span><text:span text:style-name="T45"> <text:s/></text:span><text:span text:style-name="T46">Hippeas 170, coconut 160</text:span><text:span text:style-name="T45"> <text:s text:c="77"/></text:span><text:span text:style-name="T51">1548 cal</text:span></text:p>
      <text:p text:style-name="P9"><text:span text:style-name="T45"><text:s text:c="11"/></text:span><text:span text:style-name="T51">½ Salmon 200, ½ sticky rice 155, </text:span><text:span text:style-name="T52">½ tomato, Yasso Bar 100 <text:s text:c="42"/>2003 cal<text:line-break/><text:line-break/></text:span><text:span text:style-name="T53">Aug 9 <text:s/></text:span><text:span text:style-name="T45">Bowl of ceral milk, 1 tsp sugar <text:s/></text:span><text:span text:style-name="T50">Milk 160</text:span><text:span text:style-name="T45"> <text:s text:c="70"/></text:span><text:span text:style-name="T50">496</text:span><text:span text:style-name="T45"> cal</text:span><text:span text:style-name="T36"><text:line-break/> <text:s text:c="11"/>6 Stav’s 2 eggs, bac</text:span><text:span text:style-name="T38">o</text:span><text:span text:style-name="T36">n, HB, Toast </text:span><text:span text:style-name="T38">1 </text:span><text:span text:style-name="T36">Coffee <text:s text:c="68"/>7</text:span><text:span text:style-name="T37">40</text:span><text:span text:style-name="T36"> cal<text:line-break/></text:span><text:span text:style-name="T35"> <text:s text:c="12"/></text:span><text:span text:style-name="T52">Yasso Bar 100, </text:span><text:span text:style-name="T54">2 hippeas 340, Coconut Bar 100,</text:span><text:span text:style-name="T52"> <text:s text:c="56"/></text:span><text:span text:style-name="T55">1280 cal<text:line-break/> <text:s text:c="11"/></text:span><text:span text:style-name="T56">2 ears of corn </text:span><text:span text:style-name="T58">77</text:span><text:span text:style-name="T56">, Coconut 160, </text:span><text:span text:style-name="T57">Ginger x 2 280 <text:s text:c="59"/></text:span><text:span text:style-name="T58">1797 cal</text:span><text:span text:style-name="T57"><text:line-break/> <text:s text:c="11"/></text:span><text:span text:style-name="T30">Salmon Pattie </text:span><text:span text:style-name="T58">170,</text:span><text:span text:style-name="T30"> 1 teaspoon of avocado mayo </text:span><text:span text:style-name="T58">100</text:span><text:span text:style-name="T30">, 200 </text:span><text:span text:style-name="T57">2 slices of Bread 80, <text:s text:c="9"/></text:span><text:span text:style-name="T58">2147 cal</text:span><text:span text:style-name="T57"><text:line-break/> <text:s text:c="11"/>Pickles 40, Coffee 66 <text:s text:c="104"/></text:span><text:span text:style-name="T58">2253 Ca</text:span><text:span text:style-name="T59">l</text:span></text:p>
      <text:p text:style-name="P9"/>
      <text:p text:style-name="P10">Aug 10 <text:span text:style-name="T45">2 eggs, toast, coffee 390, </text:span><text:span text:style-name="T48">Yasso Bar 100,</text:span><text:span text:style-name="T45"> </text:span><text:span text:style-name="T60">Coconut 160, Salmon Patty 200 <text:s text:c="17"/>850 cal</text:span></text:p>
      <text:p text:style-name="P10"><text:s text:c="16"/><text:span text:style-name="T60">grape juice 105, </text:span><text:span text:style-name="T61">2 ears of sweet corn 154, ricechex, milk and sugar 336 <text:s text:c="16"/>1445 cal</text:span></text:p>
      <text:p text:style-name="P11"><text:s text:c="16"/><text:span text:style-name="T61">yasso bar 100, </text:span><text:span text:style-name="T62">2 pieces bread and butter 184, </text:span><text:span text:style-name="T63">Peaches and Cream 120 <text:s text:c="23"/>1954 cal<text:line-break/> </text:span></text:p>
      <text:p text:style-name="P11"><text:span text:style-name="T64">Aug 11 </text:span><text:span text:style-name="T47">Ginger x2 280, </text:span><text:span text:style-name="T36">Stav’s 2 eggs, bac</text:span><text:span text:style-name="T38">o</text:span><text:span text:style-name="T36">n, HB, Toast </text:span><text:span text:style-name="T38">1 </text:span><text:span text:style-name="T36">Coffee </text:span><text:span text:style-name="T64">740, <text:s text:c="35"/>1020 cal</text:span></text:p>
      <text:p text:style-name="P12"><text:s text:c="13"/><text:span text:style-name="T64">coffee 66, </text:span><text:span text:style-name="T54">2 hippeas 340, </text:span><text:span text:style-name="T65">whole pint Gelato 580, <text:s text:c="55"/>2006 cal<text:line-break/> <text:s text:c="12"/></text:span><text:span text:style-name="T66">Cereal </text:span><text:span text:style-name="T45">Bowl of ceral milk, 1 tsp sugar <text:s/></text:span><text:span text:style-name="T50">Milk 160</text:span><text:span text:style-name="T45"> <text:s text:c="59"/></text:span><text:span text:style-name="T66">2</text:span><text:span text:style-name="T69">2</text:span><text:span text:style-name="T66">66 cal<text:line-break/><text:line-break/> Aug 12 Turkey Brest Sandwhich at Stav’s Lettuce tomato mayo <text:s text:c="44"/>800 cal</text:span></text:p>
      <text:p text:style-name="P13"><text:s text:c="14"/><text:span text:style-name="T66">1 serving of CADO 170 </text:span><text:span text:style-name="T68">x4 </text:span><text:span text:style-name="T67">bread and butter 144, </text:span><text:span text:style-name="T68">Walnuts, Figs,<text:line-break/> <text:s/>Olives, Olives, Ginger x2 Milk, Sugar, rice chex, coffee <text:s text:c="57"/>2218 cal<text:line-break/><text:line-break/> </text:span><text:span text:style-name="T70">Aug 13 Bowl of cherrios, milk sugar<text:line-break/> <text:s text:c="13"/>2 eggs, toast cofee,390, 2 figs, Hippeas, walnuts coffee<text:line-break/></text:span><text:span text:style-name="T71">Diet destroyed Asian Kitchen General TSO, Fried rice. Coconut bar<text:line-break/></text:span><text:soft-page-break/><text:span text:style-name="T70"><text:line-break/></text:span><text:span text:style-name="T72">Aug 14 Breakfast at Stav’s. Gyro sandwhich on Texas Toast </text:span><text:span text:style-name="T73">and 2 coffee’s<text:line-break/> <text:s text:c="12"/>Coffee 66, Coconut Frozern bar. Coffee 66, </text:span><text:span text:style-name="T47">Ginger x2 280</text:span><text:span text:style-name="T73"><text:line-break/> <text:s text:c="12"/></text:span><text:span text:style-name="T30">Salmon Pattie </text:span><text:span text:style-name="T58">170,</text:span><text:span text:style-name="T30"> 1 teaspoon of avocado mayo </text:span><text:span text:style-name="T58">100<text:line-break/><text:line-break/></text:span><text:span text:style-name="T74">Aug 15 2 eggs coff</text:span><text:span text:style-name="T75">e</text:span><text:span text:style-name="T74">e and toast 390, </text:span><text:span text:style-name="T75">Coffee 66, </text:span><text:span text:style-name="T56">Coconut 160, <text:line-break/> <text:s text:c="15"/></text:span><text:span text:style-name="T76">Yogurt with strawberry jam , </text:span><text:span text:style-name="T77">Walnuts ,</text:span><text:span text:style-name="T76"> <text:s text:c="72"/>1</text:span><text:span text:style-name="T77">2</text:span><text:span text:style-name="T76">25 cal<text:line-break/> <text:s text:c="15"/></text:span><text:span text:style-name="T78">Seafood Boil, 1 slice of bread and butter, Milk<text:line-break/> <text:s text:c="14"/>at midnight cereal. <text:s/></text:span><text:span text:style-name="T79">Somehow this was lost </text:span><text:span text:style-name="T80">is on spreadsheet</text:span></text:p>
      <text:p text:style-name="P14"><text:span text:style-name="T58"><text:line-break/></text:span><text:span text:style-name="T78">Aug 16 2 eggs, Hashbrown</text:span><text:span text:style-name="T79">s</text:span><text:span text:style-name="T78">, To</text:span><text:span text:style-name="T79">a</text:span><text:span text:style-name="T78">st, Butter, Coffee at Stav’s </text:span><text:span text:style-name="T79">580, <text:s text:c="48"/>580 cal</text:span><text:span text:style-name="T78"><text:line-break/> <text:s text:c="12"/></text:span><text:span text:style-name="T79">Hippeas 170, and dried coconut 160, Coffee 66, Coconut Bar 100 <text:s text:c="31"/>1356 cal<text:line-break/> <text:s text:c="11"/></text:span><text:span text:style-name="T81">2 gingers 280, chicken Breast 100, Avocado Mayox3 300, Milk 160<text:line-break/> <text:s text:c="11"/>Coffee 66, <text:s text:c="120"/>2048 cal<text:line-break/><text:line-break/> </text:span><text:span text:style-name="T82">Aug 17 2 eggs toast and coffee 390, Ginger x2 280, Coconut Bar100, <text:s text:c="40"/>770cal<text:line-break/> <text:s text:c="12"/>Hippeas 170, walnuts 200, Cherrios with Milk 1tsp sugar 316, <text:s text:c="36"/>1522cal<text:line-break/> <text:s text:c="12"/></text:span><text:span text:style-name="T83">Snacker sandwhich </text:span><text:span text:style-name="T85">160</text:span><text:span text:style-name="T83">, </text:span><text:span text:style-name="T84">coffee 66, <text:s text:c="81"/></text:span><text:span text:style-name="T86">1792 Cal<text:line-break/><text:line-break/> Aug 18 </text:span><text:span text:style-name="T82">2 eggs toast and coffee 390, Ginger x2 280, Coconut Bar100, <text:s text:c="39"/></text:span><text:span text:style-name="T86">770 cal</text:span></text:p>
      <text:p text:style-name="P14"><text:s text:c="14"/><text:span text:style-name="T86">Olives x2 60, Salmon Patttie on Bread with Pickles and Mayo 390, <text:s text:c="28"/>1160 cal<text:line-break/> <text:s text:c="13"/></text:span><text:span text:style-name="T88">Home made cream of chicken soup too much to figure</text:span></text:p>
      <text:p text:style-name="P16"/>
      <text:p text:style-name="P17"><text:span text:style-name="T87">Aug 19 </text:span><text:span text:style-name="T82">2 eggs toast and coffee 390, Ginger x2 280, Coconut Bar100, <text:s text:c="41"/></text:span><text:span text:style-name="T87">770 cal</text:span></text:p>
      <text:p text:style-name="P18"><text:s text:c="16"/><text:span text:style-name="T87">Oilives x 2 60, Alantic Salmon 400, Sticky Rice 300, Olive Oil 130,<text:line-break/> <text:s text:c="14"/>Keto Bread 40, Tomato 32, Coffee </text:span><text:span text:style-name="T89">66</text:span><text:span text:style-name="T87">, Coffee 66, <text:s/></text:span><text:span text:style-name="T82">Coconut Bar100,</text:span><text:span text:style-name="T87"> <text:s text:c="26"/>1</text:span><text:span text:style-name="T90">9</text:span><text:span text:style-name="T87">74 cal<text:line-break/> <text:s text:c="14"/></text:span><text:span text:style-name="T91">Friday Chocolate Alond Bar 280 cal <text:s text:c="78"/>2254 cal</text:span></text:p>
      <text:p text:style-name="P18"/>
      <text:p text:style-name="P19">Aug 22 2 eggs, toast coffee, hashbrowns with peppers and onions, 2 Gingers,<text:line-break/> <text:s text:c="15"/>walnut<text:span text:style-name="T92">s</text:span>, coffee, chocolate Almound Bar, Terra chips, <text:span text:style-name="T92">Ginger bad day<text:line-break/> <text:s text:c="15"/>Yam Noodles with shitake mushrooms, green beel pepper and onion<text:line-break/> <text:s text:c="15"/>stir fry. </text:span><text:span text:style-name="T93">Coconut Bar <text:s text:c="101"/>2014 cal<text:line-break/><text:line-break/> </text:span><text:span text:style-name="T94">Aug 23 <text:s/>Western Omlet homefrties and coffee at Stav’s, Home coffee,<text:line-break/> <text:s text:c="14"/></text:span><text:span text:style-name="T95">I worked outside all day, 3 miles vs my normal 3,000 steps.<text:line-break/> <text:s text:c="14"/>Lots of water, Coffee, had a coconut bar to cool down with.<text:line-break/> <text:s text:c="14"/>After a nap I had the Almond bar and a coffee<text:line-break/> <text:s text:c="14"/>Dinner was ½ a bananna, ½ a granny smith apple, some Jicama that puts me at 1459 calories<text:line-break/> <text:s text:c="14"/></text:span><text:span text:style-name="T96">Desert is yogurt with honey 149 additional calories <text:s text:c="45"/>1608 cal<text:line-break/> <text:s text:c="14"/></text:span><text:span text:style-name="T97">Terra Chips, Bowl of Cherrios <text:s text:c="84"/>1898 cal</text:span></text:p>
      <text:p text:style-name="P19"/>
      <text:p text:style-name="P19"><text:s/><text:span text:style-name="T97">Aug 24 2 eggs, hasbrowns, coffee, </text:span><text:span text:style-name="T98">Lunch was a tuna melt sandwhich and cole slaw at Stav’s<text:line-break/>I then ate too much chocolate yogurt from Whitts but I wanted to eliminate that from my diet.<text:line-break/>So I switched to healthy by eating Walnuts, Granny smith apple, a sald, some Kicama, ½ an avocado<text:line-break/>olives and olive oil with bread <text:s text:c="101"/>2152 Cal</text:span></text:p>
      <text:p text:style-name="P19"/>
      <text:p text:style-name="P20"><text:span text:style-name="T95"><text:line-break/> <text:s text:c="15"/><text:line-break/> <text:s text:c="14"/><text:line-break/></text:span><text:soft-page-break/><text:span text:style-name="T95"> </text:span><text:span text:style-name="T99">Aug 25 too many nerve attacks<text:line-break/><text:line-break/> Aug 26 2 eggs toast and coffee and ginger for breakfast</text:span></text:p>
      <text:p text:style-name="P20"><text:span text:style-name="T92"><text:line-break/> <text:s text:c="15"/></text:span></text:p>
      <text:p text:style-name="P17"><text:s text:c="13"/><text:line-break/> </text:p>
      <text:p text:style-name="P15"><text:line-break/> <text:s text:c="7"/></text:p>
      <text:p text:style-name="P12"><text:s text:c="11"/></text:p>
      <text:p text:style-name="P4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31T15:06:11.792060640</meta:creation-date>
    <dc:date>2022-08-26T09:37:07.216620995</dc:date>
    <meta:editing-duration>P1DT19M51S</meta:editing-duration>
    <meta:editing-cycles>110</meta:editing-cycles>
    <meta:generator>LibreOffice/7.3.5.2$Linux_X86_64 LibreOffice_project/392c644e8a6d1ea0765aa2d613a91bcef808d6ea</meta:generator>
    <meta:document-statistic meta:table-count="0" meta:image-count="0" meta:object-count="0" meta:page-count="4" meta:paragraph-count="55" meta:word-count="1268" meta:character-count="12874" meta:non-whitespace-character-count="5402"/>
  </office:meta>
</office:document-meta>
</file>