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text-properties fo:font-size="14pt" officeooo:paragraph-rsid="0014e414" style:font-size-asian="12.25pt" style:font-size-complex="14pt"/>
    </style:style>
    <style:style style:name="P3" style:family="paragraph" style:parent-style-name="Standard">
      <style:text-properties fo:font-size="14pt" officeooo:paragraph-rsid="0016255e" style:font-size-asian="12.25pt" style:font-size-complex="14pt"/>
    </style:style>
    <style:style style:name="P4" style:family="paragraph" style:parent-style-name="Standard">
      <style:text-properties fo:font-size="14pt" officeooo:paragraph-rsid="001626fa" style:font-size-asian="12.25pt" style:font-size-complex="14pt"/>
    </style:style>
    <style:style style:name="P5" style:family="paragraph" style:parent-style-name="Standard">
      <style:paragraph-properties style:writing-mode="lr-tb"/>
      <style:text-properties fo:font-size="14pt" officeooo:paragraph-rsid="001c6dd6" style:font-size-asian="12.25pt" style:font-size-complex="14pt"/>
    </style:style>
    <style:style style:name="T1" style:family="text">
      <style:text-properties officeooo:rsid="0014e414"/>
    </style:style>
    <style:style style:name="T2" style:family="text">
      <style:text-properties officeooo:rsid="0016255e"/>
    </style:style>
    <style:style style:name="T3" style:family="text">
      <style:text-properties officeooo:rsid="001626fa"/>
    </style:style>
    <style:style style:name="T4" style:family="text">
      <style:text-properties officeooo:rsid="00182843"/>
    </style:style>
    <style:style style:name="T5" style:family="text">
      <style:text-properties officeooo:rsid="00186abe"/>
    </style:style>
    <style:style style:name="T6" style:family="text">
      <style:text-properties officeooo:rsid="0019ffa0"/>
    </style:style>
    <style:style style:name="T7" style:family="text">
      <style:text-properties officeooo:rsid="001a1b85"/>
    </style:style>
    <style:style style:name="T8" style:family="text">
      <style:text-properties officeooo:rsid="001ae2b2"/>
    </style:style>
    <style:style style:name="T9" style:family="text">
      <style:text-properties officeooo:rsid="001c6dd6"/>
    </style:style>
    <style:style style:name="T10" style:family="text">
      <style:text-properties officeooo:rsid="001df9c5"/>
    </style:style>
    <style:style style:name="T11" style:family="text">
      <style:text-properties officeooo:rsid="001e1b5f"/>
    </style:style>
    <style:style style:name="T12" style:family="text">
      <style:text-properties style:text-position="super 58%" officeooo:rsid="00201a4e"/>
    </style:style>
    <style:style style:name="T13" style:family="text">
      <style:text-properties style:text-position="0% 100%"/>
    </style:style>
    <style:style style:name="T14" style:family="text">
      <style:text-properties officeooo:rsid="00201a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ort and brief history. I was born in 1959. I grew up on cereal and milk, peanut butter sandwhiches. <text:span text:style-name="T4">Dinner was meat, potatoes and some vegtable. All cooked way beyond palatable because the step dad prefered it that way. That whole generation grew up eatimg horrible food because the generation before them boiled everything to mush.<text:line-break/></text:span></text:p>
      <text:p text:style-name="P2"><text:s/>I was a classic working alcoholic. I drank way too much alcohol. Seemed normal at the time.<text:line-break/></text:p>
      <text:p text:style-name="P1"><text:s/>All of that food <text:span text:style-name="T4">we consumed as kids </text:span>became poison sometime during my life. In the 90's they told us Pasta was healthy. <text:span text:style-name="T1">T</text:span>hen they said to eat more whole grain breads. Except <text:span text:style-name="T1">they never told us that </text:span>no one makes <text:span text:style-name="T1">a </text:span>whole grain bread <text:span text:style-name="T1">and we thought if it said whole grain it was made from whole grain. Ronnie Regan did away with truth in advertsing. Someone told him that if </text:span><text:span text:style-name="T4">companies </text:span><text:span text:style-name="T1">lie the public will stop buying that product </text:span><text:span text:style-name="T4">so there is no reason for “thruth in advertising laws”.</text:span><text:span text:style-name="T1"><text:line-break/></text:span></text:p>
      <text:p text:style-name="P1"><text:s/>Even though I stopped <text:span text:style-name="T4">consuming </text:span>soft drinks in the 80's, stopped candy bars in the 90's, gave up on pizza in the 00's, I still en<text:span text:style-name="T4">d</text:span>ed up at 6' 3" 380 lbs <text:span text:style-name="T1">by my 50’s and I worked </text:span><text:span text:style-name="T7">Comercial </text:span><text:span text:style-name="T1">HVAC. </text:span><text:span text:style-name="T4">I busted ass during the week.<text:line-break/> </text:span><text:span text:style-name="T7">A decade later, beat up and done, I stopped working at 58. My knee was toast.</text:span><text:span text:style-name="T1"><text:line-break/></text:span> Once my right knee was replaced I dropped down to 260 lbs. </text:p>
      <text:p text:style-name="P1"><text:s/>Then when I had my 1st real pancreasitus attack I dropped down to 245 lbs. That stopped all alcohol consuption ,For my LIFE, <text:span text:style-name="T7">Meat from mamals (red meat) is now to be avoided for the time being. </text:span><text:span text:style-name="T11">(most likely, the rest of my life)</text:span><text:line-break/></text:p>
      <text:p text:style-name="P1"><text:s/>Once I was able to eat again I went back to 260 and have been stuck there ever since.</text:p>
      <text:p text:style-name="P1"><text:s/>Today I am 256, I occasionally hit 250 then right back to 260.</text:p>
      <text:p text:style-name="P1"><text:s/>So I decided to put my diet in a spread sheet and see how it is and work from there.</text:p>
      <text:p text:style-name="P1"><text:s/><text:span text:style-name="T1">T</text:span>his started August 1st 2022. My goal was 2000 calories, considered the minimum for a 6'3" 250lb <text:s/>63 year old male.</text:p>
      <text:p text:style-name="P1"/>
      <text:p text:style-name="P1"><text:s/>After <text:span text:style-name="T7">enduring</text:span> <text:span text:style-name="T1">2021</text:span> having 8 acute pancreasitus attacks I finally <text:span text:style-name="T7">found</text:span> a diet I could live with. <text:s/><text:span text:style-name="T11">(september 2022 I had another attack)</text:span><text:line-break/> <text:span text:style-name="T1">T</text:span>hanks to the pancreaus I discovered that besides the prostate I had been living with for 15 years;</text:p>
      <text:p text:style-name="P1"><text:s/>I had a 2cm bladder stone, <text:span text:style-name="T7">(that explains the 2 trips to the emergency room because I could not pee) </text:span>a 2cm cyst <text:span text:style-name="T1">on my</text:span> left kidney that was cancerous,, <text:span text:style-name="T7">and only 1 cm the year before.<text:line-break/> A</text:span>fter they fixed all of that and I still had a pancreasitus attack, more testing and they discovered I had alcoholic fatty liver disease. </text:p>
      <text:p text:style-name="P1"><text:s/>This is debateable since for the last 40 years every pill doctors prescribed is a danger to my liver. Especially when I told them I drank alcohol every night.<text:line-break/><text:span text:style-name="T1">T</text:span>hats my history, so here I am.</text:p>
      <text:p text:style-name="P1"><text:soft-page-break/></text:p>
      <text:p text:style-name="P1"><text:s/>After 4 weeks of reading the internet which is 80% bullshit hiding 20% facts I came to this <text:span text:style-name="T1">conclusion</text:span>.</text:p>
      <text:p text:style-name="P1"><text:s/></text:p>
      <text:p text:style-name="P1"><text:s/>If you drink alcohol and have a fatty liver it is called fatty liver disease</text:p>
      <text:p text:style-name="P1"><text:s/>If you do not drink alcohol and have a fatty liver it is called non alcohol fatty liver disease. <text:span text:style-name="T1">Can you have both? According to the “experts”, NO.</text:span></text:p>
      <text:p text:style-name="P1"><text:s/>The first, alcohol is the excess sugar <text:span text:style-name="T7">in the diet </text:span>that causes the fatty liver. <text:line-break/>Stop drinking you heal. <text:span text:style-name="T4">I stopped drinking June 2021.</text:span></text:p>
      <text:p text:style-name="P1"><text:s/>The second, <text:span text:style-name="T7">too much </text:span>added sugar in <text:span text:style-name="T7">the </text:span>diet, causes the <text:span text:style-name="T7">non alcoholic </text:span>fatty liver. <text:line-break/>Stop consuming red meat and excess sugar and you will heal.<text:line-break/> <text:s/><text:span text:style-name="T7">Excess sugar is the problem, so cut the fat and </text:span><text:span text:style-name="T14">add </text:span><text:span text:style-name="T7">the sugar. <text:s/><text:line-break/>WTF?</text:span><text:span text:style-name="T4"><text:line-break/> </text:span><text:span text:style-name="T7">In </text:span>both cases <text:span text:style-name="T4">of fatty liver disease</text:span>, excess sugar/carbs causes fatty liver. <text:line-break/>Seems pretty straight up. </text:p>
      <text:p text:style-name="P1"><text:s text:c="2"/><text:span text:style-name="T4">Yet a</text:span>ll the “experts” say to eliminate FATS. <text:line-break/></text:p>
      <text:p text:style-name="P3"><text:s/>The body still needs the same calorie<text:span text:style-name="T5">s</text:span> <text:s/><text:span text:style-name="T5">When</text:span> you eliminate fats <text:span text:style-name="T5">y</text:span>ou <text:span text:style-name="T2">will </text:span>replace them with carbs. Fat <text:span text:style-name="T5">has</text:span> 9 calories per gram, Carbohydrates <text:span text:style-name="T2">and </text:span>Protien <text:span text:style-name="T5">have</text:span> 4 calories per gram. <text:span text:style-name="T8">Or you can replasce your animal fats with plant fats. For some reason plant fats are fine. OK, that makes </text:span><text:span text:style-name="T14">this diet </text:span><text:span text:style-name="T8">much harder to sort out.<text:line-break/> There is also dairy fat. Dairy fat is nuetral. It was the first fat my body could tolerate after my pancreas attacks. Fermented dairy is even better. </text:span><text:span text:style-name="T14">I can handle Yogurt.</text:span><text:line-break/></text:p>
      <text:p text:style-name="P1"><text:s/><text:span text:style-name="T5">My first thought was, </text:span>I will work on eliminating fructose from diet first.</text:p>
      <text:p text:style-name="P1"><text:s/><text:span text:style-name="T2">S</text:span>uctose is 50% Sucrose and 50% Fructose.</text:p>
      <text:p text:style-name="P1"><text:s/>Fructose is instantly converted to fat and stored in the liver if the body doesn’t need it.</text:p>
      <text:p text:style-name="P1"><text:s/>Fructose, is a very seasonal food but due to modern life, fruits are avaliable every day.</text:p>
      <text:p text:style-name="P1"><text:s/>It is also a very common added sugar. Added sugars is the <text:span text:style-name="T8">#1 </text:span>thing you need to eliminate from a diet. <text:span text:style-name="T8">Very h</text:span>ard to do, <text:span text:style-name="T2">especially when the experts recommend so many servings of grains and fruits. <text:s/>All of which </text:span><text:span text:style-name="T8">come with</text:span><text:span text:style-name="T2"> add</text:span><text:span text:style-name="T5">ed</text:span><text:span text:style-name="T2"> suagrs.<text:line-break/> <text:s/>No wonder fatty liver disease is the fastest growing disease in the US.<text:line-break/></text:span><text:span text:style-name="T5">The “experts” say the frutcose you get with fruits is “OK” because you getting fiber and minerals, vitamins and antioxygen things. </text:span><text:span text:style-name="T8">Looking at nutrional labels says something different. Some fruits are excellent, others, not so much. <text:s/>OH, has to be whole fruits.<text:line-break/> They do not like dry because people do not weigh portions.<text:line-break/> You must weigh portions. If you don’t then stop saying you are dieting.</text:span><text:span text:style-name="T5"><text:line-break/> </text:span><text:s/></text:p>
      <text:p text:style-name="P1"/>
      <text:p text:style-name="P1"><text:s/><text:line-break/><text:line-break/><text:soft-page-break/><text:line-break/></text:p>
      <text:p text:style-name="P1"><text:s/>Fat is 9 calories per gram, Protien and Carbohydrates are 4 calories per gram. <text:line-break/><text:span text:style-name="T14">Memorize that. IT helps when you look at “diets” you see on the web. You can add it <text:line-break/>all up and see that they lie.</text:span></text:p>
      <text:p text:style-name="P1"><text:s/>So your diet should look like this in grams Carbs 400, Fat 65 protien 65.</text:p>
      <text:p text:style-name="P1"><text:s/>Very<text:span text:style-name="T2">w</text:span>ell<text:span text:style-name="T2">f</text:span>it.<text:span text:style-name="T2">com</text:span> claims 65 grams max for fat, no more then 20 grams from sat fat, 300 grams of carbs 50 grams of protien, 2400 mmgrams of sodium 25 grams of fiber</text:p>
      <text:p text:style-name="P5"><text:s/>Add those numbers up, <text:span text:style-name="T9">(2,445 calories) Knock off 100 carbs (400 calories) and then <text:line-break/>we have my goal of 2,000 calories a day.<text:line-break/><text:line-break/></text:span><text:span text:style-name="T2">If you eliminate 100 grams of carbs from the diet </text:span><text:span text:style-name="T5">each day your 2000 calorie diet becomes 1600. </text:span><text:span text:style-name="T9">I like to aim for this 2 says a week and usually achieve it by holding off</text:span></text:p>
      <text:p text:style-name="P5"><text:span text:style-name="T9">on breakfast ti</text:span><text:span text:style-name="T14">ll lunch. Just skip a meal, any meal twice a week.</text:span><text:span text:style-name="T5"><text:line-break/> <text:line-break/></text:span><text:span text:style-name="T14">M</text:span><text:span text:style-name="T5">ost diets on the web are in the 1200-1800 calorie per day diets, </text:span><text:span text:style-name="T14">till you do the math.</text:span><text:span text:style-name="T5"><text:line-break/>Probably fine for a 5’ 4” person working a desk job all day.<text:line-break/></text:span></text:p>
      <text:p text:style-name="P1"><text:s/><text:span text:style-name="T2">Some</text:span> “experts” claim all sugar is the same. They will tell you the chemical formula is the same. <text:s/>Those people, are from the HFCS industry. They lie like big oil. Ignore them, they do not care if you die. <text:span text:style-name="T5">They have to add a chemical to corn oil to turn it into HFCS.<text:line-break/> </text:span><text:span text:style-name="T11">High Fructose Corn Syrup is between 55-85% chemically made fructose.<text:line-break/> Fructose is ALWAYS stored in your Liver as FAT. <text:line-break/> That is why 30-40% of the population has a fatty liver. </text:span><text:span text:style-name="T14">They add that to our food to save 1 penny per serving. I woukld rather pay them the penny to make better food.</text:span></text:p>
      <text:p text:style-name="P1"><text:s/><text:line-break/> I noticed HFCS in my body is a highly explosive laxative. <text:s/>Once I eliminated that from my diet (2014) I started having normal bowel movements. <text:span text:style-name="T6">No runny or explosive craps, no loud farts, no sneezing and farti</text:span><text:span text:style-name="T11">n</text:span><text:span text:style-name="T6">g at the same time.</text:span> No more emergencey stops du<text:span text:style-name="T2">r</text:span>ing the day because I have to <text:span text:style-name="T2">do a </text:span>#2 NOW! </text:p>
      <text:p text:style-name="P1"><text:s/><text:span text:style-name="T6">Big plus!! </text:span>My colon polyps went from double digits to <text:span text:style-name="T2">one</text:span>. <text:line-break/>Stay away from hea<text:span text:style-name="T6">l</text:span>thy grains, they don't exist. <text:s/><text:span text:style-name="T6">Read the label, more then 4 ingrediants or ingrediants you can’t pronouce, move on. </text:span><text:span text:style-name="T11">You can not risk your life due to ignorance of the people you belived were experts.</text:span><text:line-break/> </text:p>
      <text:p text:style-name="P1"><text:s/>The problem with red meat is it is <text:span text:style-name="T3">not dangerous, but an </text:span>extremely nutrient dense food.</text:p>
      <text:p text:style-name="P1"><text:s/>4 oz is all you need. Yet no one says "lets cut this 12 ounce rib eye into 3 servings.”</text:p>
      <text:p text:style-name="P1"><text:s/>If you did, then red meat is quite eco<text:span text:style-name="T6">nom</text:span>ical and an extrem<text:span text:style-name="T6">e</text:span>ly nutrient dense food that is <text:span text:style-name="T6">very</text:span><text:span text:style-name="T3"> good </text:span>for you.</text:p>
      <text:p text:style-name="P1"/>
      <text:p text:style-name="P1"><text:s/>A 12 oz Rib Eye is 650 Calories, 42G of fat 18g of satuated <text:span text:style-name="T11">fat</text:span>, 3.5 grams of trans fat (the <text:span text:style-name="T14">supposely </text:span>deadly fat) 490mg sodium, 0 carbs 0 fiber, 69g of protien.</text:p>
      <text:p text:style-name="P1"><text:soft-page-break/><text:s/>Work our way backwards, 69g of protien, we need, should stay under 65 for the whole day. <text:s/>Too much protien is hard on the liver and the kidneys.</text:p>
      <text:p text:style-name="P1"><text:s/>490g of sodium is 1/4th of your daily needs.</text:p>
      <text:p text:style-name="P1"><text:s/>Trans fat, the experts want at 0, but that is because man made trans fats are deadly. </text:p>
      <text:p text:style-name="P1"><text:s/>(once again, the same chemical man made is dangerous, from nature, safe)</text:p>
      <text:p text:style-name="P1"/>
      <text:p text:style-name="P1"><text:s/>The experts do not like satuated fat, unless it is from plants, then it is "healthy"<text:line-break/><text:span text:style-name="T11">(hmm, sugar is sugar but fat is not fat, see the double standard)</text:span></text:p>
      <text:p text:style-name="P1"><text:s/>the 42 grams of fat is 58% of your daily needs. So if you eat a 12 oz rib eye.</text:p>
      <text:p text:style-name="P1"><text:s/>You have consumed over 1/2 of the food you need for the day.</text:p>
      <text:p text:style-name="P1"><text:s/>Most of us, consume the rib eye with potato and a sal<text:span text:style-name="T3">a</text:span>d and a big ole drink at the end of the day. <text:span text:style-name="T3">Some even toss in a pie or an alcoholic drink,. For that extra stab of poison.</text:span></text:p>
      <text:p text:style-name="P1"><text:s/>There is no way for the body to work off <text:span text:style-name="T3">all of those nutrients</text:span> so it becomes fat.</text:p>
      <text:p text:style-name="P1"><text:s/>Eat your steak fo<text:span text:style-name="T3">r</text:span> breakfast or better yet, skip breakfast and make your first meal at noon <text:span text:style-name="T3">a steak, then just have a very light meal for dinner. </text:span><text:span text:style-name="T6">I usually fast till noon twice a week. <text:s/>I started off doing it for punishment for gorgeing the night before. Now I do it because, I feel better mini fasting 2-3 times a week.</text:span></text:p>
      <text:p text:style-name="P1"><text:s/></text:p>
      <text:p text:style-name="P1"><text:s/>Luckily for me the acute pancreasitus attacks taught me that eating out is very risky.<text:line-break/></text:p>
      <text:p text:style-name="P1"><text:s/>I am cautious. Since June of 2021 I have had 9 acute pancreaus attacks. I never want another one.</text:p>
      <text:p text:style-name="P1"><text:s/>Last one was in March 2022 5 months ago as I write this. <text:span text:style-name="T10">(now make that </text:span><text:span text:style-name="T11">September</text:span><text:span text:style-name="T10"> of 2022 last attack) </text:span>The fear is real as it takes 2-3 days to recover mentally from going through <text:span text:style-name="T3">an attack and</text:span> <text:span text:style-name="T14">4-8</text:span> weeks to recover physically as you have to start <text:span text:style-name="T3">t</text:span>he <text:span text:style-name="T3">diet from the </text:span>beginning of the diet. <text:line-break/><text:span text:style-name="T3">Which is zero f</text:span>at, <text:span text:style-name="T3">for 1 week to let the pancreaus heal. (The pain is your body digesting itself) </text:span><text:span text:style-name="T11">Stick to the foods you know are safe for 30-</text:span><text:span text:style-name="T14">60</text:span><text:span text:style-name="T11"> days.<text:line-break/>(Sept 2022) I have now learned that my acute pancreas is chronic. Most like</text:span><text:span text:style-name="T14">ly</text:span><text:span text:style-name="T11"> due to the FACT that I had to learn this shit on my own. I have yet to see anyone who knows anything about the pancreas.<text:line-break/></text:span><text:span text:style-name="T3"><text:line-break/>Im</text:span>agine being a fat free vegan because that is what you are the first 3-4 days after every</text:p>
      <text:p text:style-name="P1"><text:span text:style-name="T3">minor pancreaus </text:span>attack. <text:span text:style-name="T3">The big one, where you go to a hospital and there is a 10% you will die, that takes 3-4 weeks of no fat vegan diet. </text:span><text:span text:style-name="T6">Your basically eating all carbs and protien which is how my 1cm slow growing kidney cancer became 2cm in 1 year on that diet.</text:span></text:p>
      <text:p text:style-name="P1"><text:s/></text:p>
      <text:p text:style-name="P4">My spreadsheets. They are very crude. I know just enough to be confusing.<text:line-break/><text:span text:style-name="T3">These are saved in the Libre format. Excell should open them easily.</text:span></text:p>
      <text:p text:style-name="P4"><text:s/>1<text:span text:style-name="T11">st</text:span>Diet.<text:span text:style-name="T3">odt</text:span> is just a text of what I <text:span text:style-name="T14">ate</text:span> during <text:span text:style-name="T14">most days of Sept 2022 </text:span><text:span text:style-name="T3">with only the calories added.</text:span></text:p>
      <text:p text:style-name="P4"><text:soft-page-break/><text:s/>After the 1st 2 weeks I decided I was not going to do this on weekends.</text:p>
      <text:p text:style-name="P4"><text:s/>I admit, the weekends are not good diet days and if we do eat out I have to hunt down the nutrional infor and it is a pain <text:span text:style-name="T3">in the but. Writing everything down is also a PITA.<text:line-break/>It must be done.</text:span></text:p>
      <text:p text:style-name="P4"><text:line-break/> <text:span text:style-name="T14">00daily</text:span><text:span text:style-name="T11">diet</text:span><text:span text:style-name="T14">2022</text:span><text:span text:style-name="T11">.ods is the new diet I am on since my Liver has some serio</text:span><text:span text:style-name="T14">us.</text:span><text:span text:style-name="T11"> complications.<text:line-break/>Not exactly sure what these are at this time but I was told to eliminate all </text:span><text:span text:style-name="T14">added </text:span><text:span text:style-name="T11">sugar </text:span><text:span text:style-name="T14">starting </text:span><text:span text:style-name="T11">October of 2022.<text:line-break/></text:span></text:p>
      <text:p text:style-name="P4"><text:s/><text:span text:style-name="T3">07Dietdata.ods is the spreadsheet where I copied all of the nutrition labels.<text:line-break/>The first time I discovered that I was eating less then 50 items a month and extremely few vegetables. <text:line-break/><text:line-break/>Below the nutrient levels is a list of the “diets” I found on the web. </text:span><text:span text:style-name="T14">You will see the real math on the right and realize that most diest are flat out lies by “content providers” or what they should be called, thieves.</text:span><text:span text:style-name="T3"><text:line-break/><text:line-break/>Below those is where I can cut and paste the nutrient info for the day.<text:line-break/>They are added up and at the end of the day I transfer those numbers to 06 nutrionalvaluesperday sheet.<text:line-break/><text:line-break/> </text:span><text:span text:style-name="T14">I hope this helps someone/anyone. Good luck on your healing.<text:line-break/><text:line-break/> John Six <text:line-break/>November 4</text:span><text:span text:style-name="T12">th</text:span><text:span text:style-name="T14"> 2022</text:span><text:span text:style-name="T3"><text:line-break/><text:line-break/><text:line-break/></text:span></text:p>
      <text:p text:style-name="P4"><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4T10:57:02.538056372</meta:creation-date>
    <dc:date>2022-11-04T18:11:31.295950470</dc:date>
    <meta:editing-duration>PT1H10M39S</meta:editing-duration>
    <meta:editing-cycles>7</meta:editing-cycles>
    <meta:generator>LibreOffice/7.4.2.3$Linux_X86_64 LibreOffice_project/22949782292d40bc0751a2b0b2cf40927460a4f8</meta:generator>
    <meta:document-statistic meta:table-count="0" meta:image-count="0" meta:object-count="0" meta:page-count="5" meta:paragraph-count="61" meta:word-count="2138" meta:character-count="11274" meta:non-whitespace-character-count="9057"/>
  </office:meta>
</office:document-meta>
</file>